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985cm" fo:margin-left="-1.448cm" table:align="left" style:writing-mode="lr-tb"/>
    </style:style>
    <style:style style:name="Tableau4.A" style:family="table-column">
      <style:table-column-properties style:column-width="2.893cm"/>
    </style:style>
    <style:style style:name="Tableau4.B" style:family="table-column">
      <style:table-column-properties style:column-width="7.003cm"/>
    </style:style>
    <style:style style:name="Tableau4.C" style:family="table-column">
      <style:table-column-properties style:column-width="10.001cm"/>
    </style:style>
    <style:style style:name="Tableau4.D" style:family="table-column">
      <style:table-column-properties style:column-width="0.088cm"/>
    </style:style>
    <style:style style:name="Tableau4.1" style:family="table-row">
      <style:table-row-properties style:min-row-height="1.457cm" fo:keep-together="auto"/>
    </style:style>
    <style:style style:name="Tableau4.A1" style:family="table-cell">
      <style:table-cell-properties style:vertical-align="middle" fo:background-color="#92d050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92d05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2.831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106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2.805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7.01cm" fo:margin-left="-0.053cm" table:align="left" style:writing-mode="lr-tb"/>
    </style:style>
    <style:style style:name="Tableau5.A" style:family="table-column">
      <style:table-column-properties style:column-width="7.01cm"/>
    </style:style>
    <style:style style:name="Tableau5.1" style:family="table-row">
      <style:table-row-properties style:min-row-height="0.397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714cm" fo:keep-together="auto"/>
    </style:style>
    <style:style style:name="Tableau5.3" style:family="table-row">
      <style:table-row-properties style:min-row-height="0.66cm" fo:keep-together="auto"/>
    </style:style>
    <style:style style:name="Tableau5.4" style:family="table-row">
      <style:table-row-properties style:min-row-height="0.688cm" fo:keep-together="auto"/>
    </style:style>
    <style:style style:name="Tableau5.9" style:family="table-row">
      <style:table-row-properties fo:keep-together="auto"/>
    </style:style>
    <style:style style:name="Tableau5.10" style:family="table-row">
      <style:table-row-properties style:min-row-height="0.642cm" fo:keep-together="auto"/>
    </style:style>
    <style:style style:name="Tableau5.13" style:family="table-row">
      <style:table-row-properties style:min-row-height="1.005cm" fo:keep-together="auto"/>
    </style:style>
    <style:style style:name="Tableau6" style:family="table">
      <style:table-properties style:width="10.689cm" fo:margin-left="-0.106cm" table:align="left" style:writing-mode="lr-tb"/>
    </style:style>
    <style:style style:name="Tableau6.A" style:family="table-column">
      <style:table-column-properties style:column-width="10.689cm"/>
    </style:style>
    <style:style style:name="Tableau6.1" style:family="table-row">
      <style:table-row-properties style:min-row-height="1.005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style:min-row-height="0.647cm" fo:keep-together="auto"/>
    </style:style>
    <style:style style:name="Tableau6.4" style:family="table-row">
      <style:table-row-properties style:min-row-height="0.688cm" fo:keep-together="auto"/>
    </style:style>
    <style:style style:name="Tableau6.5" style:family="table-row">
      <style:table-row-properties style:min-row-height="0.714cm" fo:keep-together="auto"/>
    </style:style>
    <style:style style:name="Tableau6.6" style:family="table-row">
      <style:table-row-properties style:min-row-height="0.794cm"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style:min-row-height="0.642cm" fo:keep-together="auto"/>
    </style:style>
    <style:style style:name="Tableau6.17" style:family="table-row">
      <style:table-row-properties style:min-row-height="0.672cm" fo:keep-together="auto"/>
    </style:style>
    <style:style style:name="Tableau5" style:family="table">
      <style:table-properties style:width="7.01cm" fo:margin-left="-0.053cm" table:align="left" style:writing-mode="lr-tb"/>
    </style:style>
    <style:style style:name="Tableau5.A" style:family="table-column">
      <style:table-column-properties style:column-width="7.01cm"/>
    </style:style>
    <style:style style:name="Tableau5.1" style:family="table-row">
      <style:table-row-properties style:min-row-height="0.397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714cm" fo:keep-together="auto"/>
    </style:style>
    <style:style style:name="Tableau5.3" style:family="table-row">
      <style:table-row-properties style:min-row-height="0.66cm" fo:keep-together="auto"/>
    </style:style>
    <style:style style:name="Tableau5.4" style:family="table-row">
      <style:table-row-properties style:min-row-height="0.688cm" fo:keep-together="auto"/>
    </style:style>
    <style:style style:name="Tableau5.9" style:family="table-row">
      <style:table-row-properties fo:keep-together="auto"/>
    </style:style>
    <style:style style:name="Tableau5.10" style:family="table-row">
      <style:table-row-properties style:min-row-height="0.642cm" fo:keep-together="auto"/>
    </style:style>
    <style:style style:name="Tableau5.13" style:family="table-row">
      <style:table-row-properties style:min-row-height="1.005cm" fo:keep-together="auto"/>
    </style:style>
    <style:style style:name="Tableau6" style:family="table">
      <style:table-properties style:width="10.689cm" fo:margin-left="-0.106cm" table:align="left" style:writing-mode="lr-tb"/>
    </style:style>
    <style:style style:name="Tableau6.A" style:family="table-column">
      <style:table-column-properties style:column-width="10.689cm"/>
    </style:style>
    <style:style style:name="Tableau6.1" style:family="table-row">
      <style:table-row-properties style:min-row-height="1.005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style:min-row-height="0.647cm" fo:keep-together="auto"/>
    </style:style>
    <style:style style:name="Tableau6.4" style:family="table-row">
      <style:table-row-properties style:min-row-height="0.688cm" fo:keep-together="auto"/>
    </style:style>
    <style:style style:name="Tableau6.5" style:family="table-row">
      <style:table-row-properties style:min-row-height="0.714cm" fo:keep-together="auto"/>
    </style:style>
    <style:style style:name="Tableau6.6" style:family="table-row">
      <style:table-row-properties style:min-row-height="0.794cm"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style:min-row-height="0.642cm" fo:keep-together="auto"/>
    </style:style>
    <style:style style:name="Tableau6.17" style:family="table-row">
      <style:table-row-properties style:min-row-height="0.672cm" fo:keep-together="auto"/>
    </style:style>
    <style:style style:name="Tableau1" style:family="table">
      <style:table-properties style:width="19.985cm" fo:margin-left="-1.448cm" table:align="left" style:writing-mode="lr-tb"/>
    </style:style>
    <style:style style:name="Tableau1.A" style:family="table-column">
      <style:table-column-properties style:column-width="2.905cm"/>
    </style:style>
    <style:style style:name="Tableau1.B" style:family="table-column">
      <style:table-column-properties style:column-width="6.99cm"/>
    </style:style>
    <style:style style:name="Tableau1.C" style:family="table-column">
      <style:table-column-properties style:column-width="10.089cm"/>
    </style:style>
    <style:style style:name="Tableau1.1" style:family="table-row">
      <style:table-row-properties style:min-row-height="2.80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officeooo:paragraph-rsid="000ad23e" style:font-size-asian="8pt" style:font-weight-asian="bold" style:font-size-complex="8pt"/>
    </style:style>
    <style:style style:name="P2" style:family="paragraph" style:parent-style-name="Standard">
      <style:paragraph-properties fo:margin-top="0.101cm" fo:margin-bottom="0.101cm" style:contextual-spacing="false" style:snap-to-layout-grid="false"/>
      <style:text-properties officeooo:paragraph-rsid="000ad23e"/>
    </style:style>
    <style:style style:name="P3" style:family="paragraph" style:parent-style-name="Standard">
      <style:text-properties officeooo:paragraph-rsid="00153755"/>
    </style:style>
    <style:style style:name="P4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fo:font-size="8pt" fo:font-weight="normal" officeooo:paragraph-rsid="000b1097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Marianne" fo:font-size="9pt" fo:font-style="normal" officeooo:paragraph-rsid="000ad23e" style:font-size-asian="9pt" style:font-style-asian="normal" style:font-size-complex="9pt" style:font-style-complex="normal"/>
    </style:style>
    <style:style style:name="P6" style:family="paragraph" style:parent-style-name="Standard">
      <style:paragraph-properties fo:margin-top="0.402cm" fo:margin-bottom="0.402cm" style:contextual-spacing="false" style:snap-to-layout-grid="false"/>
      <style:text-properties fo:color="#000000" loext:opacity="100%" style:font-name="Marianne" fo:font-size="9pt" fo:font-style="normal" officeooo:paragraph-rsid="000ad23e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Marianne" fo:font-size="9pt" fo:font-style="normal" officeooo:paragraph-rsid="000ad23e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Marianne" fo:font-size="9pt" fo:font-style="normal" officeooo:rsid="0010b3b3" officeooo:paragraph-rsid="0010b3b3" style:font-size-asian="9pt" style:font-style-asian="normal" style:font-size-complex="9pt" style:font-style-complex="normal"/>
    </style:style>
    <style:style style:name="P9" style:family="paragraph" style:parent-style-name="Standard">
      <style:text-properties fo:color="#000000" loext:opacity="100%" style:font-name="Marianne" fo:font-size="9pt" officeooo:paragraph-rsid="000ad23e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/>
      <style:text-properties fo:color="#000000" loext:opacity="100%" style:font-name="Marianne" fo:font-size="9pt" officeooo:paragraph-rsid="000ad23e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/>
      <style:text-properties fo:color="#000000" loext:opacity="100%" style:font-name="Marianne" fo:font-size="9pt" officeooo:paragraph-rsid="000ad23e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/>
      <style:text-properties fo:color="#000000" loext:opacity="100%" style:font-name="Marianne" fo:font-size="9pt" officeooo:paragraph-rsid="000ad23e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/>
      <style:text-properties fo:color="#000000" loext:opacity="100%" style:font-name="Marianne" fo:font-size="9pt" officeooo:paragraph-rsid="000ad23e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/>
      <style:text-properties fo:color="#000000" loext:opacity="100%" style:font-name="Marianne" fo:font-size="9pt" fo:language="en" fo:country="GB" officeooo:paragraph-rsid="000ad23e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/>
      <style:text-properties fo:color="#000000" loext:opacity="100%" style:font-name="Marianne" fo:font-size="9pt" fo:language="en" fo:country="US" officeooo:paragraph-rsid="000ad23e" style:font-size-asian="9pt" style:font-size-complex="9pt"/>
    </style:style>
    <style:style style:name="P16" style:family="paragraph" style:parent-style-name="Standard">
      <style:text-properties style:font-name="Liberation Serif" fo:font-size="8pt" style:font-size-asian="8pt" style:language-asian="fr" style:country-asian="FR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arianne" fo:font-size="9pt" fo:font-weight="bold" officeooo:rsid="000ad23e" officeooo:paragraph-rsid="000ad23e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arianne" fo:font-size="9pt" fo:font-weight="bold" officeooo:rsid="00153755" officeooo:paragraph-rsid="00153755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style:font-name="Marianne" fo:font-size="9pt" officeooo:paragraph-rsid="000ad23e" style:font-size-asian="9pt" style:font-size-complex="9pt"/>
    </style:style>
    <style:style style:name="P20" style:family="paragraph" style:parent-style-name="Standard">
      <style:text-properties style:font-name="Marianne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Marianne" fo:font-size="9pt" officeooo:paragraph-rsid="000ad23e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="Marianne" fo:font-size="9pt" officeooo:rsid="00153755" officeooo:paragraph-rsid="00153755" style:font-size-asian="9pt" style:font-size-complex="9pt"/>
    </style:style>
    <style:style style:name="P23" style:family="paragraph" style:parent-style-name="Standard">
      <style:text-properties style:font-name="Marianne" fo:font-size="9pt" style:font-size-asian="9pt" style:language-asian="fr" style:country-asian="FR" style:font-size-complex="9pt"/>
    </style:style>
    <style:style style:name="P24" style:family="paragraph" style:parent-style-name="Standard">
      <style:paragraph-properties fo:hyphenation-ladder-count="no-limit" style:text-autospace="none" style:snap-to-layout-grid="false"/>
      <style:text-properties style:font-name="Marianne" fo:font-size="9pt" fo:font-style="normal" officeooo:paragraph-rsid="000ad23e" style:font-name-asian="Microsoft YaHei1" style:font-size-asian="9pt" style:language-asian="fr" style:country-asian="FR" style:font-style-asian="normal" style:font-size-complex="9pt" style:font-style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text-autospace="none" style:snap-to-layout-grid="false"/>
      <style:text-properties style:font-name="Marianne" fo:font-size="9pt" fo:font-style="normal" officeooo:paragraph-rsid="0011c982" style:font-name-asian="Microsoft YaHei1" style:font-size-asian="9pt" style:language-asian="fr" style:country-asian="FR" style:font-style-asian="normal" style:font-size-complex="9pt" style:font-style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 style:text-autospace="none" style:snap-to-layout-grid="false"/>
      <style:text-properties style:font-name="Marianne" fo:font-size="9pt" fo:font-style="normal" officeooo:paragraph-rsid="00153755" style:font-name-asian="Microsoft YaHei1" style:font-size-asian="9pt" style:language-asian="fr" style:country-asian="FR" style:font-style-asian="normal" style:font-size-complex="9pt" style:font-style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 style:text-autospace="none" style:snap-to-layout-grid="false"/>
      <style:text-properties style:font-name="Marianne" fo:font-size="9pt" fo:font-style="normal" officeooo:rsid="000fb118" officeooo:paragraph-rsid="0011c982" style:font-name-asian="Microsoft YaHei1" style:font-size-asian="9pt" style:language-asian="fr" style:country-asian="FR" style:font-style-asian="normal" style:font-size-complex="9pt" style:font-style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text-autospace="none" style:snap-to-layout-grid="false"/>
      <style:text-properties style:font-name="Marianne" fo:font-size="9pt" fo:font-style="normal" officeooo:rsid="000fb118" officeooo:paragraph-rsid="00153755" style:font-name-asian="Microsoft YaHei1" style:font-size-asian="9pt" style:language-asian="fr" style:country-asian="FR" style:font-style-asian="normal" style:font-size-complex="9pt" style:font-style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arianne" fo:font-size="8pt" fo:font-weight="bold" officeooo:rsid="00153755" officeooo:paragraph-rsid="00153755" style:font-size-asian="8pt" style:font-weight-asian="bold" style:font-size-complex="8p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Marianne" fo:font-size="12pt" fo:font-weight="bold" officeooo:paragraph-rsid="000ad23e" style:font-size-asian="12pt" style:font-weight-asian="bold" style:font-size-complex="12pt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Marianne" fo:font-size="12pt" fo:font-weight="bold" officeooo:paragraph-rsid="001d6aa6" style:font-size-asian="12pt" style:font-weight-asian="bold" style:font-size-complex="12pt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Marianne" fo:font-size="12pt" fo:font-weight="bold" officeooo:rsid="000ad23e" officeooo:paragraph-rsid="001d6aa6" style:font-size-asian="12pt" style:font-weight-asian="bold" style:font-size-complex="12pt"/>
    </style:style>
    <style:style style:name="P33" style:family="paragraph" style:parent-style-name="Standard">
      <style:text-properties style:font-name="Marianne" fo:font-size="9pt" officeooo:rsid="0018f134" officeooo:paragraph-rsid="0018f134" style:font-size-asian="9pt" style:font-size-complex="9pt"/>
    </style:style>
    <style:style style:name="P34" style:family="paragraph" style:parent-style-name="Standard">
      <style:text-properties style:font-name="Marianne" fo:font-size="9pt" officeooo:rsid="0018f134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arianne" fo:font-size="9pt" fo:font-weight="bold" officeooo:rsid="00153755" officeooo:paragraph-rsid="00153755" style:font-size-asian="9pt" style:font-weight-asian="bold" style:font-size-complex="9pt"/>
    </style:style>
    <style:style style:name="T1" style:family="text">
      <style:text-properties fo:color="#000000" loext:opacity="100%" style:font-name="Marianne" fo:font-size="9pt" officeooo:rsid="000ad23e" style:font-size-asian="9pt" style:font-size-complex="9pt"/>
    </style:style>
    <style:style style:name="T2" style:family="text">
      <style:text-properties fo:color="#000000" loext:opacity="100%" style:font-name="Marianne" fo:font-size="9pt" officeooo:rsid="000c48b3" style:font-size-asian="9pt" style:font-size-complex="9pt"/>
    </style:style>
    <style:style style:name="T3" style:family="text">
      <style:text-properties fo:color="#000000" loext:opacity="100%" style:font-name="Marianne" fo:font-size="9pt" officeooo:rsid="000c020d" style:font-size-asian="9pt" style:font-size-complex="9pt"/>
    </style:style>
    <style:style style:name="T4" style:family="text">
      <style:text-properties officeooo:rsid="000ad23e"/>
    </style:style>
    <style:style style:name="T5" style:family="text">
      <style:text-properties officeooo:rsid="0011c982"/>
    </style:style>
    <style:style style:name="T6" style:family="text">
      <style:text-properties officeooo:rsid="000fb118"/>
    </style:style>
    <style:style style:name="T7" style:family="text">
      <style:text-properties style:font-name="Marianne" fo:font-size="9pt" fo:font-weight="normal" style:font-size-asian="9pt" style:font-weight-asian="normal" style:font-size-complex="9pt" style:font-weight-complex="normal"/>
    </style:style>
    <style:style style:name="T8" style:family="text">
      <style:text-properties officeooo:rsid="00146536"/>
    </style:style>
    <style:style style:name="T9" style:family="text">
      <style:text-properties officeooo:rsid="00153755"/>
    </style:style>
    <style:style style:name="T10" style:family="text">
      <style:text-properties officeooo:rsid="00157914"/>
    </style:style>
    <style:style style:name="T11" style:family="text">
      <style:text-properties officeooo:rsid="0018f134"/>
    </style:style>
    <style:style style:name="T12" style:family="text">
      <style:text-properties officeooo:rsid="0019b435"/>
    </style:style>
    <style:style style:name="T13" style:family="text">
      <style:text-properties officeooo:rsid="001a34f4"/>
    </style:style>
    <style:style style:name="T14" style:family="text">
      <style:text-properties officeooo:rsid="001bda27"/>
    </style:style>
    <style:style style:name="T15" style:family="text">
      <style:text-properties officeooo:rsid="0020b7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nuaire des services enregistreurs </text:p>
      <text:p text:style-name="P32">des demandes de logements locatifs sociaux</text:p>
      <text:p text:style-name="P30"><text:span text:style-name="T4">D</text:span>épartement de la Gironde <text:span text:style-name="T4">202</text:span><text:span text:style-name="T5">3</text:span>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">CATÉGORIES DE PERSONNES DU SERVICES</text:p>
          </table:table-cell>
          <table:table-cell table:style-name="Tableau4.B1" office:value-type="string">
            <text:p text:style-name="P18">SERVICES ENREGISTREURS DU DÉPARTEMENT</text:p>
          </table:table-cell>
          <table:table-cell table:style-name="Tableau4.B1" office:value-type="string">
            <text:p text:style-name="P18">ADRESSE</text:p>
          </table:table-cell>
          <table:table-cell table:style-name="Tableau4.D1" office:value-type="string">
            <text:p text:style-name="P17"/>
          </table:table-cell>
        </table:table-row>
        <table:table-row table:style-name="Tableau4.2">
          <table:table-cell table:style-name="Tableau4.A2" office:value-type="string">
            <text:p text:style-name="P29">a) ORGANISMES HLM ou SEM</text:p>
          </table:table-cell>
          <table:table-cell table:style-name="Tableau4.B2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6">AQUITANIS</text:p>
                </table:table-cell>
              </table:table-row>
              <table:table-row table:style-name="Tableau5.2">
                <table:table-cell table:style-name="Tableau5.A1" office:value-type="string">
                  <text:p text:style-name="P5">CILIOPEE HABITAT (AL)</text:p>
                </table:table-cell>
              </table:table-row>
              <table:table-row table:style-name="Tableau5.3">
                <table:table-cell table:style-name="Tableau5.A1" office:value-type="string">
                  <text:p text:style-name="P5">CLAIRSIENNE (Groupe 3F AL)</text:p>
                </table:table-cell>
              </table:table-row>
              <table:table-row table:style-name="Tableau5.4">
                <table:table-cell table:style-name="Tableau5.A1" office:value-type="string">
                  <text:p text:style-name="P5">DOMOFRANCE (AL)</text:p>
                </table:table-cell>
              </table:table-row>
              <table:table-row table:style-name="Tableau5.2">
                <table:table-cell table:style-name="Tableau5.A1" office:value-type="string">
                  <text:p text:style-name="P5">GIRONDE HABITAT</text:p>
                </table:table-cell>
              </table:table-row>
              <table:table-row table:style-name="Tableau5.4">
                <table:table-cell table:style-name="Tableau5.A1" office:value-type="string">
                  <text:p text:style-name="P7">ICF ATLANTIQUE</text:p>
                </table:table-cell>
              </table:table-row>
              <table:table-row table:style-name="Tableau5.2">
                <table:table-cell table:style-name="Tableau5.A1" office:value-type="string">
                  <text:p text:style-name="P5">IMMOBILIÈRE ATLANTIC AMÉNAGEMENT</text:p>
                </table:table-cell>
              </table:table-row>
              <table:table-row table:style-name="Tableau5.4">
                <table:table-cell table:style-name="Tableau5.A1" office:value-type="string">
                  <text:p text:style-name="P5">IN CITE</text:p>
                </table:table-cell>
              </table:table-row>
              <table:table-row table:style-name="Tableau5.9">
                <table:table-cell table:style-name="Tableau5.A1" office:value-type="string">
                  <text:p text:style-name="P5">ERILIA</text:p>
                  <text:p text:style-name="P5"/>
                </table:table-cell>
              </table:table-row>
              <table:table-row table:style-name="Tableau5.10">
                <table:table-cell table:style-name="Tableau5.A1" office:value-type="string">
                  <text:p text:style-name="P5"><text:span text:style-name="T8">1</text:span>001 VIES HABITAT / LOGIS ATLANTIQUE</text:p>
                </table:table-cell>
              </table:table-row>
              <table:table-row table:style-name="Tableau5.2">
                <table:table-cell table:style-name="Tableau5.A1" office:value-type="string">
                  <text:p text:style-name="P8">ENEAL</text:p>
                </table:table-cell>
              </table:table-row>
              <table:table-row table:style-name="Tableau5.4">
                <table:table-cell table:style-name="Tableau5.A1" office:value-type="string">
                  <text:p text:style-name="P5">MESOLIA HABITAT <text:s/>/ LE TOIT GIRONDIN </text:p>
                </table:table-cell>
              </table:table-row>
              <table:table-row table:style-name="Tableau5.13">
                <table:table-cell table:style-name="Tableau5.A1" office:value-type="string">
                  <text:p text:style-name="P5">RÉSIDENCE LE LOGEMENT DES FONCTIONNAIRES</text:p>
                </table:table-cell>
              </table:table-row>
              <table:table-row table:style-name="Tableau5.2">
                <table:table-cell table:style-name="Tableau5.A1" office:value-type="string">
                  <text:p text:style-name="P7">S.A. NOALIS (AL)</text:p>
                </table:table-cell>
              </table:table-row>
              <table:table-row table:style-name="Tableau5.4">
                <table:table-cell table:style-name="Tableau5.A1" office:value-type="string">
                  <text:p text:style-name="P7">S.A. VILOGIA <text:span text:style-name="T11">NOUVELLE AQUITAINE</text:span></text:p>
                </table:table-cell>
              </table:table-row>
              <table:table-row table:style-name="Tableau5.2">
                <table:table-cell table:style-name="Tableau5.A1" office:value-type="string">
                  <text:p text:style-name="P5">CDC HABITAT (ex SNI)</text:p>
                </table:table-cell>
              </table:table-row>
              <table:table-row table:style-name="Tableau5.4">
                <table:table-cell table:style-name="Tableau5.A1" office:value-type="string">
                  <text:p text:style-name="P5">CDC HABITAT SOCIAL (ex COLIGNY)</text:p>
                </table:table-cell>
              </table:table-row>
            </table:table>
            <text:p text:style-name="P9"/>
          </table:table-cell>
          <table:table-cell table:style-name="Tableau4.C2" office:value-type="string"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0">1 avenue André Reinson - CS 30 239 - 33 028 BORDEAUX Cedex</text:p>
                </table:table-cell>
              </table:table-row>
              <table:table-row table:style-name="Tableau6.2">
                <table:table-cell table:style-name="Tableau6.A1" office:value-type="string">
                  <text:p text:style-name="P14">12 bis rue Diderot – 47 031 AGEN Cedex</text:p>
                </table:table-cell>
              </table:table-row>
              <table:table-row table:style-name="Tableau6.3">
                <table:table-cell table:style-name="Tableau6.A1" office:value-type="string">
                  <text:p text:style-name="P11">223 rue Emile Counord - 33 081 BORDEAUX Cedex</text:p>
                </table:table-cell>
              </table:table-row>
              <table:table-row table:style-name="Tableau6.4">
                <table:table-cell table:style-name="Tableau6.A1" office:value-type="string">
                  <text:p text:style-name="P11">110 avenue de la Jallère – 33 042 BORDEAUX Cedex</text:p>
                </table:table-cell>
              </table:table-row>
              <table:table-row table:style-name="Tableau6.5">
                <table:table-cell table:style-name="Tableau6.A1" office:value-type="string">
                  <text:p text:style-name="P11">40 rue d’Armagnac - CS 71 232 - 33 074 BORDEAUX Cedex</text:p>
                </table:table-cell>
              </table:table-row>
              <table:table-row table:style-name="Tableau6.6">
                <table:table-cell table:style-name="Tableau6.A1" office:value-type="string">
                  <text:p text:style-name="P11">56 rue Carle Vernet - 33 800 BORDEAUX</text:p>
                </table:table-cell>
              </table:table-row>
              <table:table-row table:style-name="Tableau6.5">
                <table:table-cell table:style-name="Tableau6.A1" office:value-type="string">
                  <text:p text:style-name="P11">9 avenue Jean Guiton – 17 026 LA ROCHELLE Cedex 1</text:p>
                </table:table-cell>
              </table:table-row>
              <table:table-row table:style-name="Tableau6.4">
                <table:table-cell table:style-name="Tableau6.A1" office:value-type="string">
                  <text:p text:style-name="P11">101, cours Victor Hugo - 33 074 BORDEAUX Cedex</text:p>
                </table:table-cell>
              </table:table-row>
              <table:table-row table:style-name="Tableau6.9">
                <table:table-cell table:style-name="Tableau6.A1" office:value-type="string">
                  <text:p text:style-name="P2"><text:span text:style-name="_5f_xbe"><text:span text:style-name="T1">Parc d’activité Kennedy, 5 avenue </text:span></text:span><text:span text:style-name="_5f_xbe"><text:span text:style-name="T2">Rudolf</text:span></text:span><text:span text:style-name="_5f_xbe"><text:span text:style-name="T1"> Diesel, Bat C</text:span></text:span></text:p>
                  <text:p text:style-name="P2"><text:span text:style-name="_5f_xbe"><text:span text:style-name="T1">33 700 </text:span></text:span><text:span text:style-name="_5f_xbe"><text:span text:style-name="T3">MÉRIGNAC</text:span></text:span></text:p>
                </table:table-cell>
              </table:table-row>
              <table:table-row table:style-name="Tableau6.10">
                <table:table-cell table:style-name="Tableau6.A1" office:value-type="string">
                  <text:p text:style-name="P11">202 rue d’Ornano – 33 000 BORDEAUX</text:p>
                </table:table-cell>
              </table:table-row>
              <table:table-row table:style-name="Tableau6.5">
                <table:table-cell table:style-name="Tableau6.A1" office:value-type="string">
                  <text:p text:style-name="P15">12 rue Chantecrit - BP222 – 33 042 BORDEAUX Cede<text:span text:style-name="T15">x</text:span></text:p>
                </table:table-cell>
              </table:table-row>
              <table:table-row table:style-name="Tableau6.4">
                <table:table-cell table:style-name="Tableau6.A1" office:value-type="string">
                  <text:p text:style-name="P11">16-20 rue Henri Expert – 33 082 BORDEAUX Cedex</text:p>
                </table:table-cell>
              </table:table-row>
              <table:table-row table:style-name="Tableau6.6">
                <table:table-cell table:style-name="Tableau6.A1" office:value-type="string">
                  <text:p text:style-name="P11">9 rue Sextius Michel - 75 739 PARIS Cedex <text:s/></text:p>
                </table:table-cell>
              </table:table-row>
              <table:table-row table:style-name="Tableau6.10">
                <table:table-cell table:style-name="Tableau6.A1" office:value-type="string">
                  <text:p text:style-name="P12"><text:span text:style-name="T4">44 Quai de Bacalan</text:span> – <text:span text:style-name="T4">33 300 BORDEAUX Cedex</text:span></text:p>
                </table:table-cell>
              </table:table-row>
              <table:table-row table:style-name="Tableau6.5">
                <table:table-cell table:style-name="Tableau6.A1" office:value-type="string">
                  <text:p text:style-name="P13">280, boulevard Jean-Jacques Bosc – 33 323 BÈGLES Cedex</text:p>
                </table:table-cell>
              </table:table-row>
              <table:table-row table:style-name="Tableau6.4">
                <table:table-cell table:style-name="Tableau6.A1" office:value-type="string">
                  <text:p text:style-name="P11">3, rue Claudeville <text:s/>- CS 80242 – 33 525 BRUGES Cedex</text:p>
                </table:table-cell>
              </table:table-row>
              <table:table-row table:style-name="Tableau6.17">
                <table:table-cell table:style-name="Tableau6.A1" office:value-type="string">
                  <text:p text:style-name="P11">3, rue Claudeville <text:s/>- CS 80242 – 33 525 BRUGES Cedex</text:p>
                </table:table-cell>
              </table:table-row>
            </table:table>
            <text:p text:style-name="P19"/>
          </table:table-cell>
          <table:table-cell table:style-name="Tableau4.D2" office:value-type="string">
            <text:p text:style-name="P4"><text:span text:style-name="Strong_20_Emphasis"><text:span text:style-name="T7"/></text:span></text:p>
          </table:table-cell>
        </table:table-row>
        <table:table-row table:style-name="Tableau4.3">
          <table:table-cell table:style-name="Tableau4.A3" office:value-type="string">
            <text:p text:style-name="P29">b)COLLECTIVITÉS TERRITORIALES</text:p>
          </table:table-cell>
          <table:table-cell table:style-name="Tableau4.B3" office:value-type="string">
            <text:p text:style-name="P20"/>
            <text:p text:style-name="P20">CONSEIL DÉPARTEMENTAL DE LA GIRONDE</text:p>
            <text:p text:style-name="P20"/>
            <text:p text:style-name="P20">LORMONT, CCAS</text:p>
            <text:p text:style-name="P20"/>
            <text:p text:style-name="P20">ST MÉDARD EN JALLES, CCAS </text:p>
            <text:p text:style-name="P20"/>
            <text:p text:style-name="P20"/>
            <text:p text:style-name="P20">GUJAN MESTRAS, CCAS </text:p>
            <text:p text:style-name="P20"/>
            <text:p text:style-name="P20">MARCHEPRIME, CCAS</text:p>
            <text:p text:style-name="P20"/>
            <text:p text:style-name="P20">LA TESTE DE BUCH, CCAS</text:p>
            <text:p text:style-name="P20"/>
            <text:p text:style-name="P20">EYSINES, CCAS</text:p>
            <text:p text:style-name="P20"/>
            <text:p text:style-name="P20">SALLES, CCAS</text:p>
            <text:p text:style-name="P20"/>
            <text:p text:style-name="P20">CENON, CCAS</text:p>
            <text:p text:style-name="P20"/>
            <text:p text:style-name="P20"/>
            <text:p text:style-name="P20">LES RIVES DE LA LAURENCE ( S<text:span text:style-name="T10">aint</text:span>-<text:span text:style-name="T10">L</text:span>oubes) <text:span text:style-name="T13">CIAS</text:span></text:p>
            <text:p text:style-name="P34"><text:soft-page-break/></text:p>
          </table:table-cell>
          <table:table-cell table:style-name="Tableau4.C3" office:value-type="string">
            <text:p text:style-name="P23"/>
            <text:p text:style-name="P23">1 Esplanade Charles de Gaulle – CS 71223</text:p>
            <text:p text:style-name="P23">33 074 BORDEAUX Cedex</text:p>
            <text:p text:style-name="P23"/>
            <text:p text:style-name="P23">Rue André Dupin BP 1 – 33 305 LORMONT Cedex</text:p>
            <text:p text:style-name="P23"/>
            <text:p text:style-name="P23">Centre Pierre Mendès France, Hôtel de Ville - CS 60022 </text:p>
            <text:p text:style-name="P23">33 167 SAINT-MÉDARD-EN-JALLES Cedex</text:p>
            <text:p text:style-name="P23"/>
            <text:p text:style-name="P23">76 cours de la République – 33 470 GUJAN-MESTRAS </text:p>
            <text:p text:style-name="P20"/>
            <text:p text:style-name="P20">2 rue Jacques Blieck <text:s/>- 33 380 MARCHEPRIME </text:p>
            <text:p text:style-name="P20"/>
            <text:p text:style-name="P20">12 rue du Parc de l’Estey – 33 260 LA TESTE DE BUCH</text:p>
            <text:p text:style-name="P20"/>
            <text:p text:style-name="P20">Hôtel de ville, rue de l’église, 33 320 EYSINES</text:p>
            <text:p text:style-name="P20"/>
            <text:p text:style-name="P20">11 allée du Champ de Foire 33 770 SALLES</text:p>
            <text:p text:style-name="P20"/>
            <text:p text:style-name="P20">Centre Émeraude, Entrée C, 2 bis rue Beaumarchais, 1er étage, <text:s/>33 150 CENON</text:p>
            <text:p text:style-name="P20"/>
            <text:p text:style-name="P20">30 b chemin de Nice 33 450 SAINT- LOUBES</text:p>
            <text:p text:style-name="P20"/>
            <text:p text:style-name="P34"><text:soft-page-break/></text:p>
          </table:table-cell>
          <table:table-cell table:style-name="Tableau4.D3" office:value-type="string">
            <text:p text:style-name="P16"/>
          </table:table-cell>
        </table:table-row>
        <table:table-row table:style-name="Tableau4.4">
          <table:table-cell table:style-name="Tableau4.A4" office:value-type="string">
            <text:p text:style-name="P29">c) LES COLLECTEURS DE LA PARTICIPATION DES EMPLOYEURS A L’EFFORT DE CONSTRUCTION</text:p>
          </table:table-cell>
          <table:table-cell table:style-name="Tableau4.B4" office:value-type="string">
            <text:p text:style-name="P19"/>
            <text:p text:style-name="P19"/>
            <text:p text:style-name="P19">ACTION LOGEMENT <text:span text:style-name="T14">SERVICES</text:span></text:p>
            <text:p text:style-name="P19"/>
            <text:p text:style-name="P19"/>
            <text:p text:style-name="P21"/>
          </table:table-cell>
          <table:table-cell table:style-name="Tableau4.C4" office:value-type="string">
            <text:p text:style-name="P24"/>
            <text:p text:style-name="P25"/>
            <text:p text:style-name="P27">26 rue des Maraîchers, TSA8010233044 – 33 044 <text:s/>BORDEAUX </text:p>
            <text:p text:style-name="P27">Cedex</text:p>
          </table:table-cell>
          <table:table-cell table:style-name="Tableau4.D4" office:value-type="string">
            <text:p text:style-name="P24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9">d) SERVICES DE L’ÉTAT DÉSIGNÉS A CETTE FIN PAR LE PRÉFET</text:p>
          </table:table-cell>
          <table:table-cell table:style-name="Tableau1.A1" office:value-type="string">
            <text:p text:style-name="P22">DIRECTION DÉPARTEMENTALE DE L’EMPLOI, DU TRAVAIL ET DES SOLIDARITÉS</text:p>
          </table:table-cell>
          <table:table-cell table:style-name="Tableau1.C1" office:value-type="string">
            <text:p text:style-name="P26"/>
            <text:p text:style-name="P26"/>
            <text:p text:style-name="P26"><text:span text:style-name="T6">26 rue des Maraîchers, CS 32060 </text:span><text:span text:style-name="T9">33 088</text:span><text:span text:style-name="T6"> BORDEAUX </text:span></text:p>
            <text:p text:style-name="P28">Cede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1" style:display-name="Police par défaut1" style:family="text"/>
    <style:style style:name="_5f_xbe" style:display-name="_xb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.1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4:53:32.627000000</meta:creation-date>
    <meta:editing-duration>PT26M33S</meta:editing-duration>
    <meta:editing-cycles>13</meta:editing-cycles>
    <meta:generator>LibreOffice/7.2.7.2.M8$Windows_X86_64 LibreOffice_project/cf1bdbb7fdbe4cc2bde03370057fbbb79d316db5</meta:generator>
    <dc:date>2023-07-13T15:40:57.422000000</dc:date>
    <meta:document-statistic meta:table-count="4" meta:image-count="0" meta:object-count="0" meta:page-count="2" meta:paragraph-count="73" meta:word-count="436" meta:character-count="2509" meta:non-whitespace-character-count="2114"/>
  </office:meta>
</office:document-meta>
</file>